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Siliciumweg 2, houden van een Open House met muziek op 1 oktober 2017, 04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Siliciumweg 2, het houden van een Open House met muziek op 1 oktober 2017, 04-08-2017. Rechtsmiddel: Bezwaar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0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0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0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Siliciumweg 2, houden van een Open House met muziek op 1 oktober 2017, 04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04</meta:user-defined>
    <meta:user-defined meta:name="OVERHEIDop.GmbID/DC.identifier">gmb-2017-14540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49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X 2</meta:user-defined>
    <meta:user-defined meta:name="OVERHEIDop.woonplaats">Amersfoort</meta:user-defined>
    <meta:user-defined meta:name="OVERHEIDop.straatnaam">Siliciu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01 463949</meta:user-defined>
    <meta:user-defined meta:name="OVERHEIDop.versieInformatie"/>
  </office:meta>
</office:document-meta>
</file>