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et organiseren van de LooWeek op 2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(verzonden op 16 augustus 2017) is toestemming verleend voor het organiseren van de LooWeek op 20 augustus 2017</text:p>
            <text:p text:style-name="common-al">Tijdens dit evenement worden de volgende wegen tijdelijk afgesloten voor alle verkeer, behalve voetgangers:</text:p>
            <text:p text:style-name="common-al">Locatie: Terlostraat en de parkeerplaats naast gemeenschapshuis Terlo</text:p>
            <text:p text:style-name="common-al">Datum: 20 augustus 2017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539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et organiseren van de LooWeek op 2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398</meta:user-defined>
    <meta:user-defined meta:name="OVERHEIDop.GmbID/DC.identifier">gmb-2017-145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W</meta:user-defined>
    <meta:user-defined meta:name="OVERHEIDop.woonplaats">Bergeijk</meta:user-defined>
    <meta:user-defined meta:name="OVERHEIDop.straatnaam">Terlo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66 368880</meta:user-defined>
    <meta:user-defined meta:name="OVERHEIDop.versieInformatie"/>
  </office:meta>
</office:document-meta>
</file>