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Sport &amp; Spel Festival in Norg van 29 t/m 31 augustu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het Sport &amp; Spel Festival in Norg van 29 t/m 31 augustus op en rond het evenemententerrein te Norg.</text:p>
            <text:p text:style-name="common-al"/>
            <text:p text:style-name="common-al">Datum verlening: 14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39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9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Sport &amp; Spel Festival in Norg van 29 t/m 31 augustus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396</meta:user-defined>
    <meta:user-defined meta:name="OVERHEIDop.GmbID/DC.identifier">gmb-2017-1453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