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activiteiten ter gelegenheid van de opening van een winkel op 3 september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ter gelegenheid van de opening van een winkel op 3 september 2017 aan de Brink te Norg.</text:p>
            <text:p text:style-name="common-al"/>
            <text:p text:style-name="common-al">Datum verlening: 16 augustus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39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activiteiten ter gelegenheid van de opening van een winkel op 3 september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394</meta:user-defined>
    <meta:user-defined meta:name="OVERHEIDop.GmbID/DC.identifier">gmb-2017-145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