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Akkerweg 4, aangevraagde omgevingsvergunning (ing. 16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eëindigen van de bedrijfsaktiviteit in het kader van de Wet Milieubehe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39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Akkerweg 4, aangevraagde omgevingsvergunning (ing. 16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392</meta:user-defined>
    <meta:user-defined meta:name="OVERHEIDop.GmbID/DC.identifier">gmb-2017-14539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</meta:user-defined>
    <meta:user-defined meta:name="OVERHEIDop.woonplaats">Swolgen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485 389411</meta:user-defined>
    <meta:user-defined meta:name="OVERHEIDop.versieInformatie"/>
  </office:meta>
</office:document-meta>
</file>