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Ingetrokken, Noordewierweg 43, plaatsen van een dakopbouw aan de achterzijde van de woning, 09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, Noordewierweg 43, het plaatsen van een dakopbouw aan de achterzijde van de woning, 09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9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9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9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Ingetrokken, Noordewierweg 43, plaatsen van een dakopbouw aan de achterzijde van de woning, 09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391</meta:user-defined>
    <meta:user-defined meta:name="OVERHEIDop.GmbID/DC.identifier">gmb-2017-145391</meta:user-defined>
    <meta:user-defined meta:name="OVERHEID.TaxonomieBeleidsagenda/OVERHEID.category">Huisvesting | Organisatie en beleid</meta:user-defined>
    <meta:user-defined meta:name="OVERHEIDop.referentienummer">1011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B 43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7 463457</meta:user-defined>
    <meta:user-defined meta:name="OVERHEIDop.versieInformatie"/>
  </office:meta>
</office:document-meta>
</file>