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Hoeverstraat 23, verbouwen van een woning en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547</text:p>
            <text:p text:style-name="common-al">Datum verzonden: 15-08-2017 </text:p>
            <text:p text:style-name="common-al">Omschrijving: Westerhoven, Hoeverstraat 23, verbouwen van een woning en het bouwen van een garag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5388</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88</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88</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Hoeverstraat 23, verbouwen van een woning en het bouwen van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88</meta:user-defined>
    <meta:user-defined meta:name="OVERHEIDop.GmbID/DC.identifier">gmb-2017-145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J 23</meta:user-defined>
    <meta:user-defined meta:name="OVERHEIDop.woonplaats">Westerhoven</meta:user-defined>
    <meta:user-defined meta:name="OVERHEIDop.straatnaam">Hoever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370 371777</meta:user-defined>
    <meta:user-defined meta:name="OVERHEIDop.versieInformatie"/>
  </office:meta>
</office:document-meta>
</file>