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RACHT 28, 32 EN GEDEMPTE MOLENWIJK 17B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inkel in een winkel met 7 wooneenheden op het perceel Dracht 28, 32 en Gedempte Molenwijk 17B te Heerenveen (17 augustus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5387</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87</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87</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RACHT 28, 32 EN GEDEMPTE MOLENWIJK 17B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387</meta:user-defined>
    <meta:user-defined meta:name="OVERHEIDop.GmbID/DC.identifier">gmb-2017-1453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meta:user-defined>
    <meta:user-defined meta:name="OVERHEIDop.woonplaats">Heerenveen</meta:user-defined>
    <meta:user-defined meta:name="OVERHEIDop.straatnaam">Drach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30 552520</meta:user-defined>
    <meta:user-defined meta:name="OVERHEIDop.versieInformatie"/>
  </office:meta>
</office:document-meta>
</file>