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Drank- en Horecawetvergunning, Verleende vergunning (reguliere procedure), Eemplein 16C, aanvragen van een horeca-exploitatievergunning, 02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Drank- en Horecawetvergunning, Verleende vergunning (reguliere procedure), Eemplein 16C, het aanvragen van een horeca-exploitatievergunning. Rechtsmiddel: Bezwaar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8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8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8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Drank- en Horecawetvergunning, Verleende vergunning (reguliere procedure), Eemplein 16C, aanvragen van een horeca-exploitatievergunning, 02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386</meta:user-defined>
    <meta:user-defined meta:name="OVERHEIDop.GmbID/DC.identifier">gmb-2017-145386</meta:user-defined>
    <meta:user-defined meta:name="OVERHEID.TaxonomieBeleidsagenda/OVERHEID.category">Cultuur en recreatie | Organisatie en beleid</meta:user-defined>
    <meta:user-defined meta:name="OVERHEIDop.referentienummer">5537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6b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30 463477</meta:user-defined>
    <meta:user-defined meta:name="OVERHEIDop.versieInformatie"/>
  </office:meta>
</office:document-meta>
</file>