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Kloostertuin (tegenover nr. 22),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006</text:p>
            <text:p text:style-name="common-al">Datum ontvangst: 11-08-2017</text:p>
            <text:p text:style-name="common-al">Omschrijving: Luyksgestel, Kloostertuin (tegenover nr. 22), kappen van 1 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538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8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8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Kloostertuin (tegenover nr. 22), kappen van 1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84</meta:user-defined>
    <meta:user-defined meta:name="OVERHEIDop.GmbID/DC.identifier">gmb-2017-1453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L 22</meta:user-defined>
    <meta:user-defined meta:name="OVERHEIDop.woonplaats">Luyksgestel</meta:user-defined>
    <meta:user-defined meta:name="OVERHEIDop.straatnaam">Kloostertui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460 366679</meta:user-defined>
    <meta:user-defined meta:name="OVERHEIDop.versieInformatie"/>
  </office:meta>
</office:document-meta>
</file>