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Eviestraat 20, bouwen van een carport, overkapping 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301</text:p>
            <text:p text:style-name="common-al">Datum ontvangst: 12-08-2017</text:p>
            <text:p text:style-name="common-al">Omschrijving: Riethoven, Eviestraat 20, bouwen van een carport, overkapping en schutt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5383</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83</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83</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 Eviestraat 20, bouwen van een carport, overkapping en schut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383</meta:user-defined>
    <meta:user-defined meta:name="OVERHEIDop.GmbID/DC.identifier">gmb-2017-1453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G 20</meta:user-defined>
    <meta:user-defined meta:name="OVERHEIDop.woonplaats">Riethoven</meta:user-defined>
    <meta:user-defined meta:name="OVERHEIDop.straatnaam">Evie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978 374094</meta:user-defined>
    <meta:user-defined meta:name="OVERHEIDop.versieInformatie"/>
  </office:meta>
</office:document-meta>
</file>