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Groningerstraat/hoek De Nieuwe Poort, wijzigen van het gebruik van een deel van het pand t.b.v. een trampolinepark, escaperoom, uitbreiding sportschool en nader in te vullen leisure, 07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roningerstraat/hoek De Nieuwe Poort, het wijzigen van het gebruik van een deel van het pand t.b.v. een trampolinepark, escaperoom, uitbreiding sportschool en nader in te vullen leisure, 07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7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7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Groningerstraat/hoek De Nieuwe Poort, wijzigen van het gebruik van een deel van het pand t.b.v. een trampolinepark, escaperoom, uitbreiding sportschool en nader in te vullen leisure, 07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77</meta:user-defined>
    <meta:user-defined meta:name="OVERHEIDop.GmbID/DC.identifier">gmb-2017-145377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1011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Groningerstraat</meta:user-defined>
    <meta:user-defined meta:name="OVERHEID.PostcodeHuisnummer/OVERHEIDop.postcodeHuisnummer">3812PA 24</meta:user-defined>
    <meta:user-defined meta:name="OVERHEIDop.straatnaam">De nieuwe 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3352</meta:user-defined>
    <meta:user-defined meta:name="OVERHEID.EPSG28992/DC.spatial">154463 463385</meta:user-defined>
    <meta:user-defined meta:name="OVERHEIDop.versieInformatie"/>
  </office:meta>
</office:document-meta>
</file>