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ij winkelcentrum Floriande te Hoofddorp van 4 t/m 8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Kermisorganisatie Duursma B.V., Hippolytushoef, Postbus 38, 1777 ZG.</text:p>
            <text:p text:style-name="common-al"/>
            <text:p text:style-name="common-al">Het betreft de vergunning voor het organiseren van een kermis van 4 t/m 8 mei 2017.</text:p>
            <text:p text:style-name="common-al"/>
            <text:p text:style-name="common-al">Verzenddatum vergunning 16 augustus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37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7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7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ij winkelcentrum Floriande te Hoofddorp van 4 t/m 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76</meta:user-defined>
    <meta:user-defined meta:name="OVERHEIDop.GmbID/DC.identifier">gmb-2017-145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Drongelenplein</meta:user-defined>
    <meta:user-defined meta:name="OVERHEID.PostcodeHuisnummer/OVERHEIDop.postcodeHuisnummer">2134DP 14</meta:user-defined>
    <meta:user-defined meta:name="OVERHEIDop.straatnaam">Gender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22 480140</meta:user-defined>
    <meta:user-defined meta:name="OVERHEID.EPSG28992/DC.spatial">103954 480100</meta:user-defined>
    <meta:user-defined meta:name="OVERHEIDop.versieInformatie"/>
  </office:meta>
</office:document-meta>
</file>