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EO Jongerendag</text:p>
            <text:p text:style-name="common-al">Locatie: Gelredome ,Batavierenweg 25</text:p>
            <text:p text:style-name="common-al">Datum: 10 juni 2017</text:p>
            <text:p text:style-name="last-al">Dossiernummer: 11207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37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537</meta:user-defined>
    <meta:user-defined meta:name="OVERHEIDop.GmbID/DC.identifier">gmb-2017-145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