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 evenementenvergunning 42e TCS Amsterdam Marathon, Route langs de Amstel,  Amstelveen - Zaaknummer Z-2017/034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denkingen voor 42e TCS Amsterdam Marathon op 15 oktober 2017.</text:p>
            <text:p text:style-name="common-al"/>
            <text:p text:style-name="common-al">De gemeente Amstelveen heeft een 'Verklaring van geen bedenkingen'  afgegeven. De gemeente Amsterdam neemt een eindbesluit over de 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6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 evenementenvergunning 42e TCS Amsterdam Marathon, Route langs de Amstel,  Amstelveen - Zaaknummer Z-2017/034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65</meta:user-defined>
    <meta:user-defined meta:name="OVERHEIDop.GmbID/DC.identifier">gmb-2017-145365</meta:user-defined>
    <meta:user-defined meta:name="OVERHEID.TaxonomieBeleidsagenda/OVERHEID.category">Ruimte en infrastructuur | Organisatie en beleid</meta:user-defined>
    <meta:user-defined meta:name="OVERHEIDop.referentienummer">Z-2017/034292</meta:user-defined>
    <meta:user-defined meta:name="DCTERMS.abstract">Verklaring van geen bedenkingen voor 42e TCS Amsterdam Marathon op 15 oktober 2017.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J 114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64 475765</meta:user-defined>
    <meta:user-defined meta:name="OVERHEIDop.versieInformatie"/>
  </office:meta>
</office:document-meta>
</file>