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van de in 2013 verleende vergunning voor het plaatsen van een tijdelijke verpleeghuisvesting in de tuin van het zonnehuis met  5 jaar, Dillenburgsingel 5, 3136 E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lengen van de in 2013 verleende vergunning voor het plaatsen van een tijdelijke verpleeghuisvesting in de tuin van het zonnehuis met  5 jaar  </text:p>
            <text:p text:style-name="common-al">Met de adressering         :  Dillenburgsingel 5, 3136 EA  </text:p>
            <text:p text:style-name="common-al">Kenmerk                         :  OVXINR-4262</text:p>
            <text:p text:style-name="common-al">Type aanvraag                :  omgevingsvergunning regulier</text:p>
            <text:p text:style-name="common-al">Datum ontvangst            :  10 mei 2017</text:p>
            <text:p text:style-name="common-al">Datum beschikking         :  15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36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6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6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van de in 2013 verleende vergunning voor het plaatsen van een tijdelijke verpleeghuisvesting in de tuin van het zonnehuis met  5 jaar, Dillenburgsingel 5, 3136 E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363</meta:user-defined>
    <meta:user-defined meta:name="OVERHEIDop.GmbID/DC.identifier">gmb-2017-145363</meta:user-defined>
    <meta:user-defined meta:name="OVERHEID.TaxonomieBeleidsagenda/OVERHEID.category">Huisvesting | Organisatie en beleid</meta:user-defined>
    <meta:user-defined meta:name="OVERHEIDop.referentienummer">OVXINR-42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A 5</meta:user-defined>
    <meta:user-defined meta:name="OVERHEIDop.woonplaats">Vlaardingen</meta:user-defined>
    <meta:user-defined meta:name="OVERHEIDop.straatnaam">Dillenburg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6198</meta:user-defined>
    <meta:user-defined meta:name="OVERHEIDop.externeBijlage">Formulier huidige omgevingsvergunning|exb-2017-36199</meta:user-defined>
    <meta:user-defined meta:name="OVERHEIDop.externeBijlage">Tijdelijke omgevingsvergunning|exb-2017-36200</meta:user-defined>
    <meta:user-defined meta:name="OVERHEID.EPSG28992/DC.spatial">83699 437924</meta:user-defined>
    <meta:user-defined meta:name="OVERHEIDop.versieInformatie"/>
  </office:meta>
</office:document-meta>
</file>