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atervliet 90, 2134 VV, plaatsen van een overkapping, 25-01-2017, 1617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53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Watervliet 90, 2134 VV, plaatsen van een overkapping, 25-01-2017, 1617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36</meta:user-defined>
    <meta:user-defined meta:name="OVERHEIDop.GmbID/DC.identifier">gmb-2017-14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V 90</meta:user-defined>
    <meta:user-defined meta:name="OVERHEIDop.woonplaats">Hoofddorp</meta:user-defined>
    <meta:user-defined meta:name="OVERHEIDop.straatnaam">Watervlie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36 480311</meta:user-defined>
    <meta:user-defined meta:name="OVERHEIDop.versieInformatie"/>
  </office:meta>
</office:document-meta>
</file>