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 en aanwezigheidsvergunning voor speelautomatenhal Spielothek aan de Tuinweg 6-10 2132 DP Hoofddorp</text:p>
      <text:section text:name="zakelijke-mededeling_id1-3-2" text:style-name="zakelijke-mededeling">
        <text:section text:name="zakelijke-mededeling-tekst_id1-3-2-1" text:style-name="zakelijke-mededeling-tekst">
          <text:section text:name="tekst_id1-3-2-1-1" text:style-name="tekst">
            <text:p text:style-name="common-al">Zaaknummer aanvraag 1687478</text:p>
            <text:p text:style-name="common-al"/>
            <text:p text:style-name="common-al">
            <text:span text:style-name="nadrukvet">Bent u het niet eens met deze besluiten? </text:span>
          </text:p>
            <text:p text:style-name="common-al">Wij hebben de beide vergunningen op 8 augustus 2017 verleend. U kunt hier bezwaar tegen maken. U moet dit binnen 6 weken na verzenddatum van de besluiten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he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style-name="common-al">U kunt ook digitaal bezwaar maken. Dat kunt u doen via <text:a xlink:href="https://haarlemmermeergemeente.nl/bezwaar-en-beroep" xlink:type="simple">https://haarlemmermeergemeente.nl/bezwaar-en-beroep</text:a>. U moet dan wel een elektronische handtekening (DigiD) hebben.</text:p>
            <text:p text:style-name="common-al"/>
            <text:p text:style-name="common-al">
            <text:span text:style-name="nadrukvet">Is er een reden om de besluiten uit te stellen?</text:span>
          </text:p>
            <text:p text:style-name="common-al">Als u bezwaar maakt kan u ook een verzoek om voorlopige voorziening indienen. Dit is een speciale regeling zolang het bezwaar nog in behandeling is. U kunt de rechter dan bijvoorbeeld vragen om de vergunning voorlopig uit te stellen. Een verzoek om voorlopige voorziening tegen de exploitatievergunning moet worden ingediend bij de Voorzieningenrechter van de rechtbank Noord-Holland, Postbus 1621, 2003 BR Haarlem.</text:p>
            <text:p text:style-name="last-al">Een verzoek om voorlopige voorziening tegen de aanwezigheidsvergunning moet worden gericht aan de Voorzieningenrechter van het College van Beroep voor het bedrijfsleven, Postbus 20021, 2500 EA 's-Gravenh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35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n aanwezigheidsvergunning voor speelautomatenhal Spielothek aan de Tuinweg 6-10 2132 DP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59</meta:user-defined>
    <meta:user-defined meta:name="OVERHEIDop.GmbID/DC.identifier">gmb-2017-145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P 6</meta:user-defined>
    <meta:user-defined meta:name="OVERHEIDop.woonplaats">Hoofddorp</meta:user-defined>
    <meta:user-defined meta:name="OVERHEIDop.straatnaam">Tui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29 479761</meta:user-defined>
    <meta:user-defined meta:name="OVERHEIDop.versieInformatie"/>
  </office:meta>
</office:document-meta>
</file>