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verdiepingsvloer in een bestaand gebouw op het perceel Goldkampstraat 41. 9/10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17 heeft de gemeente Dalfsen een aanvraag ontvangen voor het plaatsen van een verdiepingsvloer op het perceel Goldkampstraat 41. 9/10 te Dalfsen. De aanvraag is geregistreerd onder zaaknummer Z/17/56786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3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verdiepingsvloer in een bestaand gebouw op het perceel Goldkampstraat 41. 9/10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58</meta:user-defined>
    <meta:user-defined meta:name="OVERHEIDop.GmbID/DC.identifier">gmb-2017-14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13.13 502694.78</meta:user-defined>
    <meta:user-defined meta:name="OVERHEIDop.versieInformatie"/>
  </office:meta>
</office:document-meta>
</file>