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pijk 13, Wage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pijk 13, 6701 DT  Wageningen, verbouwen van het pand in afwijking gebruik en kap 3 bomen, 2017W0950, 24-7-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5355</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55</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55</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jk 13, Wage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355</meta:user-defined>
    <meta:user-defined meta:name="OVERHEIDop.GmbID/DC.identifier">gmb-2017-145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meta:user-defined>
    <meta:user-defined meta:name="OVERHEIDop.woonplaats">Wageningen</meta:user-defined>
    <meta:user-defined meta:name="OVERHEIDop.straatnaam">Spij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33 441978</meta:user-defined>
    <meta:user-defined meta:name="OVERHEIDop.versieInformatie"/>
  </office:meta>
</office:document-meta>
</file>