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Travers 5, sectie G 16, aangevraagde omgevingsvergunning ing. 16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nieuwbouw hippisch complex bestaande uit een rijhal, stallen, aanverwante functies en een bedrijf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5, sectie G 16, aangevraagde omgevingsvergunning ing. 16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354</meta:user-defined>
    <meta:user-defined meta:name="OVERHEIDop.GmbID/DC.identifier">gmb-2017-14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684 380697</meta:user-defined>
    <meta:user-defined meta:name="OVERHEIDop.versieInformatie"/>
  </office:meta>
</office:document-meta>
</file>