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Roosduinen 115, 2134 ZA, verbouwen van de woning, 16-08-2017, zaaknummer 2484535, olonummer 315033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5353</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53</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53</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Roosduinen 115, 2134 ZA, verbouwen van de woning, 16-08-2017, zaaknummer 2484535, olonummer 31503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353</meta:user-defined>
    <meta:user-defined meta:name="OVERHEIDop.GmbID/DC.identifier">gmb-2017-145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ZA 115</meta:user-defined>
    <meta:user-defined meta:name="OVERHEIDop.woonplaats">Hoofddorp</meta:user-defined>
    <meta:user-defined meta:name="OVERHEIDop.straatnaam">Roosduine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328 481605</meta:user-defined>
    <meta:user-defined meta:name="OVERHEIDop.versieInformatie"/>
  </office:meta>
</office:document-meta>
</file>