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Donkerhofsteeg/Kleiweg, aangevraagde omgevingsvergunning (ing. 16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paarden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35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Donkerhofsteeg/Kleiweg, aangevraagde omgevingsvergunning (ing. 16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351</meta:user-defined>
    <meta:user-defined meta:name="OVERHEIDop.GmbID/DC.identifier">gmb-2017-14535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W 53</meta:user-defined>
    <meta:user-defined meta:name="OVERHEIDop.woonplaats">Tienray</meta:user-defined>
    <meta:user-defined meta:name="OVERHEIDop.straatnaam">Swolg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47 389717</meta:user-defined>
    <meta:user-defined meta:name="OVERHEIDop.versieInformatie"/>
  </office:meta>
</office:document-meta>
</file>