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aan de achterzijde en het vernieuwen en vergroten van de opbouw op de zijgevel, Arnold Hoogvlietstraat 6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aan de achterzijde en het vernieuwen en vergroten van de opbouw op de zijgevel </text:p>
            <text:p text:style-name="common-al">Locatie                          : Arnold Hoogvlietstraat 6 C</text:p>
            <text:p text:style-name="common-al">Kenmerk                       : OVX 4370</text:p>
            <text:p text:style-name="common-al">Type aanvraag             : regulier</text:p>
            <text:p text:style-name="last-al">Datum ontvangst        : 29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34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aan de achterzijde en het vernieuwen en vergroten van de opbouw op de zijgevel, Arnold Hoogvlietstraat 6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349</meta:user-defined>
    <meta:user-defined meta:name="OVERHEIDop.GmbID/DC.identifier">gmb-2017-145349</meta:user-defined>
    <meta:user-defined meta:name="OVERHEID.TaxonomieBeleidsagenda/OVERHEID.category">Huisvesting | Organisatie en beleid</meta:user-defined>
    <meta:user-defined meta:name="OVERHEIDop.referentienummer">OVX 4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C 6c</meta:user-defined>
    <meta:user-defined meta:name="OVERHEIDop.woonplaats">Vlaardingen</meta:user-defined>
    <meta:user-defined meta:name="OVERHEIDop.straatnaam">Arnold Hoogvlie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84 436197</meta:user-defined>
    <meta:user-defined meta:name="OVERHEIDop.versieInformatie"/>
  </office:meta>
</office:document-meta>
</file>