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huisvesten van buitenlandse medewerkers op de locatie Korfwaterweg 1, 1755 LB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62</text:p>
            <text:p text:style-name="last-al">Ingekomen: 15 augustus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5348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48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48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tijdelijk huisvesten van buitenlandse medewerkers op de locatie Korfwaterweg 1, 1755 LB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348</meta:user-defined>
    <meta:user-defined meta:name="OVERHEIDop.GmbID/DC.identifier">gmb-2017-145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LB 1</meta:user-defined>
    <meta:user-defined meta:name="OVERHEIDop.woonplaats">Petten</meta:user-defined>
    <meta:user-defined meta:name="OVERHEIDop.straatnaam">Korfwater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6157 531887</meta:user-defined>
    <meta:user-defined meta:name="OVERHEIDop.versieInformatie"/>
  </office:meta>
</office:document-meta>
</file>