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Stadsring 50, verwijderen van een lokaliteit op de horeca-exploitatievergunning en de drank- en horecawetvergunning, 0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dsring 50, het verwijderen van een lokaliteit op de horeca-exploitatievergunning en de drank- en horecawetvergunning , 04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4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Stadsring 50, verwijderen van een lokaliteit op de horeca-exploitatievergunning en de drank- en horecawetvergunning, 0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46</meta:user-defined>
    <meta:user-defined meta:name="OVERHEIDop.GmbID/DC.identifier">gmb-2017-145346</meta:user-defined>
    <meta:user-defined meta:name="OVERHEID.TaxonomieBeleidsagenda/OVERHEID.category">Cultuur en recreatie | Organisatie en beleid</meta:user-defined>
    <meta:user-defined meta:name="OVERHEIDop.referentienummer">1012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50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2 462972</meta:user-defined>
    <meta:user-defined meta:name="OVERHEIDop.versieInformatie"/>
  </office:meta>
</office:document-meta>
</file>