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rkstraat in Hengelo Gld, het plaatsen van een vredesvlam</text:p>
      <text:section text:name="zakelijke-mededeling_id1-3-2" text:style-name="zakelijke-mededeling">
        <text:section text:name="zakelijke-mededeling-tekst_id1-3-2-1" text:style-name="zakelijke-mededeling-tekst">
          <text:section text:name="tekst_id1-3-2-1-1" text:style-name="tekst">
            <text:p text:style-name="common-al">Op 16 augustus 2017 heeft de gemeente Bronckhorst een besluit genomen op de aanvraag voor een omgevingsvergunning. De aanvraag is geregistreerd onder kenmerk SXO44113669. De aanvraag gaat over het plaatsen van een vredesvlam aan de Kerkstraat in Hengelo Gld. De bezwaartermijn start op 18 augustus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5344</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44</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44</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in Hengelo Gld, het plaatsen van een vredesvl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344</meta:user-defined>
    <meta:user-defined meta:name="OVERHEIDop.GmbID/DC.identifier">gmb-2017-145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CB 13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36192</meta:user-defined>
    <meta:user-defined meta:name="OVERHEIDop.externeBijlage">bouwtekeningen|exb-2017-36193</meta:user-defined>
    <meta:user-defined meta:name="OVERHEIDop.externeBijlage">Foto plaatsingslocatie|exb-2017-36194</meta:user-defined>
    <meta:user-defined meta:name="OVERHEIDop.externeBijlage">vergunning|exb-2017-36195</meta:user-defined>
    <meta:user-defined meta:name="OVERHEID.EPSG28992/DC.spatial">218317.59 451988.44</meta:user-defined>
    <meta:user-defined meta:name="OVERHEIDop.versieInformatie"/>
  </office:meta>
</office:document-meta>
</file>