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deels vervangen van de loden, gootbekleding en bijbehorend herstel van de gootconstructie, Markt 63, 3131 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deels vervangen van de loden, gootbekleding en bijbehorend herstel van de gootconstructie</text:p>
            <text:p text:style-name="common-al">Locatie                          : Markt 63, 3131  CR</text:p>
            <text:p text:style-name="common-al">Kenmerk                       : OVX 4355</text:p>
            <text:p text:style-name="common-al">Type aanvraag             : regulier</text:p>
            <text:p text:style-name="last-al">Datum ontvangst        : 22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34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deels vervangen van de loden, gootbekleding en bijbehorend herstel van de gootconstructie, Markt 63, 3131 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343</meta:user-defined>
    <meta:user-defined meta:name="OVERHEIDop.GmbID/DC.identifier">gmb-2017-145343</meta:user-defined>
    <meta:user-defined meta:name="OVERHEID.TaxonomieBeleidsagenda/OVERHEID.category">Huisvesting | Organisatie en beleid</meta:user-defined>
    <meta:user-defined meta:name="OVERHEIDop.referentienummer">OVX 4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R 63</meta:user-defined>
    <meta:user-defined meta:name="OVERHEIDop.woonplaats">Vlaard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91 436019</meta:user-defined>
    <meta:user-defined meta:name="OVERHEIDop.versieInformatie"/>
  </office:meta>
</office:document-meta>
</file>