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oek, Hillegommerdijk 580, 2136 KZ, bouwen van een woning met garage, 26-01-2017, 2014-00191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534</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4</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4</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nshoek, Hillegommerdijk 580, 2136 KZ, bouwen van een woning met garage, 26-01-2017, 2014-00191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534</meta:user-defined>
    <meta:user-defined meta:name="OVERHEIDop.GmbID/DC.identifier">gmb-2017-14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KZ 578</meta:user-defined>
    <meta:user-defined meta:name="OVERHEIDop.woonplaats">Zwaanshoek</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2112 480652</meta:user-defined>
    <meta:user-defined meta:name="OVERHEIDop.versieInformatie"/>
  </office:meta>
</office:document-meta>
</file>