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Wet bodembescherming ‘Waterstraat 117-119’,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Waterstraat 117-119. Daarin is aangegeven dat de verontreiniging in het grondwater stabiel is. De grondwaterverontreiniging verplaatst zich zeer langzaam in noordelijke richting, waarbij de concentraties geleidelijk afnemen omdat geen significante nalevering meer plaats vindt. Dit komt doordat eerder al verontreiniging uit de grond van Waterstraat 117-119 is verwijderd.</text:p>
            <text:p text:style-name="common-al">Op de eerdere bekendmaking zijn geen reacties binnengekomen.</text:p>
            <text:p text:style-name="common-al">Het college heeft het evaluatieverslag goedgekeurd. Daarmee stemt het college ook in met het resultaat van de sanering.</text:p>
            <text:p text:style-name="tussenkopcur">
            <text:span text:style-name="nadrukvet">Inzage</text:span>
          </text:p>
            <text:p text:style-name="common-al">U kunt het besluit en de erbij horende stukken inzien via onderstaande snelkoppelingen vanaf 22 augustus 2017. Ze kunnen ook digitaal worden ingezien bij de gemeentelijke informatiebalie in de Stadswinkel, Mariënburg 30 in Nijmegen.</text:p>
            <text:p text:style-name="common-al">Er is een bezwarentermijn van 6 weken vanaf 22 augustus 2017.</text:p>
            <text:p text:style-name="tussenkopcur">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informatie kunt u contact opnemen met mevrouw M. Wesseling van Bureau Leefomgevingskwaliteit, telefoonnummer (024) 329 9447.</text:p>
            <text:p text:style-name="common-al">Snelkoppelingen naar het besluit en de onderliggende de stukken:</text:p>
            <text:p text:style-name="common-al">Melding: <text:a xlink:href="http://www.nijmegen.nl/vergunningpagina/Document/DownloadOne?documentNr=D170222587" xlink:type="simple">http://www.nijmegen.nl/vergunningpagina/Document/DownloadOne?documentNr=D170222587</text:a></text:p>
            <text:p text:style-name="common-al">Grondwatermonitoring jaar 6, passieve fase Waterstraat 117-121 te Nijmegen (Econsultancy, 9 maart 2017, 09023072.001) inclusief aanvullingen Stichting bodembeheer Nederland <text:a xlink:href="http://www.nijmegen.nl/vergunningpagina/Document/DownloadOne?documentNr=D170222606" xlink:type="simple">http://www.nijmegen.nl/vergunningpagina/Document/DownloadOne?documentNr=D170222606</text:a></text:p>
            <text:p text:style-name="common-al">Besluit vaststelling Ernst en spoed: <text:a xlink:href="http://www.nijmegen.nl/vergunningpagina/Document/DownloadOne?documentNr=D170390085" xlink:type="simple">http://www.nijmegen.nl/vergunningpagina/Document/DownloadOne?documentNr=D170390085</text:a></text:p>
            <text:p text:style-name="common-al">Besluit instemming Saneringsplan: <text:a xlink:href="http://www.nijmegen.nl/vergunningpagina/Document/DownloadOne?documentNr=D170390146" xlink:type="simple">http://www.nijmegen.nl/vergunningpagina/Document/DownloadOne?documentNr=D170390146</text:a></text:p>
            <text:p text:style-name="common-al">Besluit instemming evaluatieverslag bodemsanering actieve fase: <text:a xlink:href="http://www.nijmegen.nl/vergunningpagina/Document/DownloadOne?documentNr=D170286786" xlink:type="simple">http://www.nijmegen.nl/vergunningpagina/Document/DownloadOne?documentNr=D170286786</text:a></text:p>
            <text:p text:style-name="last-al">Besluit instemming evaluatieverslag fase vaststellen stabiele eindsituatie: <text:a xlink:href="http://www.nijmegen.nl/vergunningpagina/Document/DownloadOne?documentNr=D170390530" xlink:type="simple">http://www.nijmegen.nl/vergunningpagina/Document/DownloadOne?documentNr=D170390530</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33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3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3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bodembescherming ‘Waterstraat 117-119’,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38</meta:user-defined>
    <meta:user-defined meta:name="OVERHEIDop.GmbID/DC.identifier">gmb-2017-145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E 121</meta:user-defined>
    <meta:user-defined meta:name="OVERHEIDop.woonplaats">Nijmegen</meta:user-defined>
    <meta:user-defined meta:name="OVERHEIDop.straatnaam">Water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2 428996</meta:user-defined>
    <meta:user-defined meta:name="OVERHEIDop.versieInformatie"/>
  </office:meta>
</office:document-meta>
</file>