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lantsoen-Oost 2, restaureren/vervangen van de kademuur en het maken van een aanlegplaat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Oost 2, het restaureren/vervangen van de kademuur en het maken van een aanlegplaats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lantsoen-Oost 2, restaureren/vervangen van de kademuur en het maken van een aanlegplaat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35</meta:user-defined>
    <meta:user-defined meta:name="OVERHEIDop.GmbID/DC.identifier">gmb-2017-145335</meta:user-defined>
    <meta:user-defined meta:name="OVERHEID.TaxonomieBeleidsagenda/OVERHEID.category">Openbare orde en veiligheid | Organisatie en beleid</meta:user-defined>
    <meta:user-defined meta:name="OVERHEIDop.referentienummer">101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2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5 462815</meta:user-defined>
    <meta:user-defined meta:name="OVERHEIDop.versieInformatie"/>
  </office:meta>
</office:document-meta>
</file>