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uinmuur en uitrit, Rijksweg 60, 6247AJ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tuinmuur/erfafscheiding met poort en het aanleggen van een nieuwe uitrit, gelegen <text:span text:style-name="nadrukvet">Rijksweg 60, 6247AJ  Gronsveld</text:span> (ontvangen 16 augustus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33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3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3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uinmuur en uitrit, Rijksweg 60, 6247AJ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330</meta:user-defined>
    <meta:user-defined meta:name="OVERHEIDop.GmbID/DC.identifier">gmb-2017-145330</meta:user-defined>
    <meta:user-defined meta:name="OVERHEID.TaxonomieBeleidsagenda/OVERHEID.category">Ruimte en infrastructuur | Organisatie en beleid</meta:user-defined>
    <meta:user-defined meta:name="OVERHEIDop.referentienummer">Z-HZ_WABO-2017-001488</meta:user-defined>
    <meta:user-defined meta:name="DCTERMS.abstract">het bouwen van een tuinmuur/erfafscheiding met poort en het aanleggen van een nieuwe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J 60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48 313719</meta:user-defined>
    <meta:user-defined meta:name="OVERHEIDop.versieInformatie"/>
  </office:meta>
</office:document-meta>
</file>