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Jan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</text:p>
            <text:p text:style-name="common-al">betreft: aanvraag evenementenvergunning</text:p>
            <text:p text:style-name="common-al">Voor: Viering Koningsnacht en Koningsdag</text:p>
            <text:p text:style-name="common-al">Locatie: Jansplein</text:p>
            <text:p text:style-name="common-al">Datum: 26 en 27 april 2017</text:p>
            <text:p text:style-name="last-al">Dossiernummer: 11210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hebben de volgende aanvraag ontvangen:</text:span></text:p>
            <text:p><text:span text:style-name="functie"/></text:p>
            <text:p><text:span text:style-name="functie">Zienswijze</text:span></text:p>
            <text:p><text:span text:style-name="functie">Op basis van artikel 4:8 van de Algemene wet bestuursrecht stelt het college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4533</text:span><text:line-break/><text:date style:data-style-name="dag" text:fixed="true" text:date-value="2017-01-30"/><text:line-break/><text:date style:data-style-name="jaar" text:fixed="true" text:date-value="2017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33</text:span><text:date style:data-style-name="nicedate" text:fixed="true" text:date-value="2017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33</text:span><text:date style:data-style-name="nicedate" text:fixed="true" text:date-value="2017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Janspl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30</meta:user-defined>
    <meta:user-defined meta:name="OVERHEIDop.publicationIssue">14533</meta:user-defined>
    <meta:user-defined meta:name="OVERHEIDop.GmbID/DC.identifier">gmb-2017-1453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GD</meta:user-defined>
    <meta:user-defined meta:name="OVERHEIDop.woonplaats">Arnhem</meta:user-defined>
    <meta:user-defined meta:name="OVERHEIDop.straatnaam">Jansplei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784 443943</meta:user-defined>
    <meta:user-defined meta:name="OVERHEIDop.versieInformatie"/>
  </office:meta>
</office:document-meta>
</file>