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121B, legaliseren van de splitsing van de woning in 2 wooneenheden,         0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121B, het legaliseren van de splitsing van de woning in 2 wooneenheden, 04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2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2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2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Langestraat 121B, legaliseren van de splitsing van de woning in 2 wooneenheden,         0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25</meta:user-defined>
    <meta:user-defined meta:name="OVERHEIDop.GmbID/DC.identifier">gmb-2017-145325</meta:user-defined>
    <meta:user-defined meta:name="OVERHEID.TaxonomieBeleidsagenda/OVERHEID.category">Huisvesting | Organisatie en beleid</meta:user-defined>
    <meta:user-defined meta:name="OVERHEIDop.referentienummer">55405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21b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0 463174</meta:user-defined>
    <meta:user-defined meta:name="OVERHEIDop.versieInformatie"/>
  </office:meta>
</office:document-meta>
</file>