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3 bruggen over het Apeldoorns kanaal (Coldenhovensebrug, Eerbeeksebrug en Hallsebrug)</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augustus 2017</text:p>
            <text:p text:style-name="common-al">Locatie: Brummen L 97, Brummen M 203 en Hall C 3430</text:p>
            <text:p text:style-name="common-al">Voor: het vervangen van 3 bruggen over het Apeldoorns kanaal (Coldenhovensebrug, Eerbeeksebrug en Hallsebrug)</text:p>
            <text:p text:style-name="common-al">Activiteit(en): Bouw</text:p>
            <text:p text:style-name="common-al">Registratienummer: SXO-2017-074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3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32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2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2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3 bruggen over het Apeldoorns kanaal (Coldenhovensebrug, Eerbeeksebrug en Hallse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324</meta:user-defined>
    <meta:user-defined meta:name="OVERHEIDop.GmbID/DC.identifier">gmb-2017-145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Coldenhovensebrug</meta:user-defined>
    <meta:user-defined meta:name="OVERHEIDop.straatnaam">Eerbeeksebrug</meta:user-defined>
    <meta:user-defined meta:name="OVERHEIDop.straatnaam">Hallsebru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14 459025</meta:user-defined>
    <meta:user-defined meta:name="OVERHEID.EPSG28992/DC.spatial">202448 458349</meta:user-defined>
    <meta:user-defined meta:name="OVERHEID.EPSG28992/DC.spatial">202874 457643</meta:user-defined>
    <meta:user-defined meta:name="OVERHEIDop.versieInformatie"/>
  </office:meta>
</office:document-meta>
</file>