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9, plaatsen van reclame en het wijzigen van de entreepui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9, het plaatsen van reclame en het wijzigen van de entreepui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49, plaatsen van reclame en het wijzigen van de entreepui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23</meta:user-defined>
    <meta:user-defined meta:name="OVERHEIDop.GmbID/DC.identifier">gmb-2017-145323</meta:user-defined>
    <meta:user-defined meta:name="OVERHEID.TaxonomieBeleidsagenda/OVERHEID.category">Huisvesting | Organisatie en beleid</meta:user-defined>
    <meta:user-defined meta:name="OVERHEIDop.referentienummer">5533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