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531, 2131 MT, uitbreiden van een woning met een erker aan de voorzijde, 26-01-2017, 16206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3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531, 2131 MT, uitbreiden van een woning met een erker aan de voorzijde, 26-01-2017, 16206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32</meta:user-defined>
    <meta:user-defined meta:name="OVERHEIDop.GmbID/DC.identifier">gmb-2017-1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T 53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85 481060</meta:user-defined>
    <meta:user-defined meta:name="OVERHEIDop.versieInformatie"/>
  </office:meta>
</office:document-meta>
</file>