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Hellestraat 25, ontheffing APV t.b.v. incidenteel werk van 1 september t/m 2 oktober 2017 van 17.00 tot 22.00 uur, 10-08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Hellestraat 25, ontheffing APV t.b.v. incidenteel werk van 1 september t/m 2 oktober 2017 van 17.00 tot 22.00 uur, 10-08-2017. Rechtsmiddel: Bezwaar.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317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1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1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Hellestraat 25, ontheffing APV t.b.v. incidenteel werk van 1 september t/m 2 oktober 2017 van 17.00 tot 22.00 uur, 10-08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317</meta:user-defined>
    <meta:user-defined meta:name="OVERHEIDop.GmbID/DC.identifier">gmb-2017-145317</meta:user-defined>
    <meta:user-defined meta:name="OVERHEID.TaxonomieBeleidsagenda/OVERHEID.category">Werk | Organisatie en beleid</meta:user-defined>
    <meta:user-defined meta:name="OVERHEID.TaxonomieBeleidsagenda/OVERHEID.category">Openbare orde en veiligheid | Organisatie en beleid</meta:user-defined>
    <meta:user-defined meta:name="OVERHEIDop.referentienummer">10119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K 25</meta:user-defined>
    <meta:user-defined meta:name="OVERHEIDop.woonplaats">Amersfoort</meta:user-defined>
    <meta:user-defined meta:name="OVERHEIDop.straatnaam">Hell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20 462987</meta:user-defined>
    <meta:user-defined meta:name="OVERHEIDop.versieInformatie"/>
  </office:meta>
</office:document-meta>
</file>