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uisnummerbesluit, intrekken adressen/huisnummers, Laan van Hooglede 39, Vlaardingen</text:p>
      <text:section text:name="zakelijke-mededeling_id1-3-2" text:style-name="zakelijke-mededeling">
        <text:section text:name="zakelijke-mededeling-tekst_id1-3-2-1" text:style-name="zakelijke-mededeling-tekst">
          <text:section text:name="tekst_id1-3-2-1-1" text:style-name="tekst">
            <text:p text:style-name="common-al">De gemeente heeft besloten de volgende adressen/huisnummers in te trekken:</text:p>
            <text:p text:style-name="common-al">
            <text:span text:style-name="nadrukcur">Door de verlening van een nieuwe vergunning met daarin een reeks dezelfde adressen als eerder toegekend worden deze eerder benoemde adressen eerst ingetrokken alvorens de nieuwe weer toe te kennen:</text:span>
          </text:p>
            <text:p text:style-name="common-al">Laan van Hooglede 39 (datum intrekkingsbesluit: 10-8-2017) doc 1601735</text:p>
            <text:p text:style-name="common-al"/>
            <text:p text:style-name="common-al">Verdere informatie is te vinden bij de sectie Basisregistraties, te bereiken via tel: (010) 248 4000.</text:p>
            <text:p text:style-name="common-al"/>
            <text:p text:style-name="common-al">
            <text:span text:style-name="nadrukvet">Bezwaar</text:span>
          </text:p>
            <text:p text:style-name="common-al">Indien u het niet eens bent met bovengenoemd besluit dan kunt u op grond van artikel 7:1 van de Algemene wet bestuursrecht binnen zes weken na de dag waarop dit besluit is genomen een gemotiveerd bezwaarschrift indienen bij burgemeester en wethouders, p/a afdeling facilitair VIA, sectie Basisregistraties<text:span text:style-name="nadrukcur">,</text:span> postbus 1002, 3130 EB Vlaardingen. </text:p>
            <text:p text:style-name="common-al">Het bezwaarschrift moet ondertekend zijn en tenminste bevatten: de naam en het adres van belanghebbende, de dagtekening, een omschrijving van het besluit waartegen bezwaar wordt gemaakt, een kopie van het bestreden besluit of van de bekendmaking van het besluit, de gronden van het bezwaar, een volmacht indien het bezwaarschrift niet door de belanghebbende maar door een ander, namens hem, wordt ingediend.</text:p>
            <text:p text:style-name="last-al">Voor de schorsing van dit besluit kunt u op grond van artikel 8:81 van de Algemene wet bestuursrecht, als onverwijlde spoed dit vereist, een voorlopige voorziening vragen bij de voorzieningenrechter van de rechtbank te Rotterdam, postbus 50951, 3007 BM Rotterda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145316</text:span><text:line-break/><text:date style:data-style-name="dag" text:fixed="true" text:date-value="2017-08-21"/><text:line-break/><text:date style:data-style-name="jaar" text:fixed="true" text:date-value="2017-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5316</text:span><text:date style:data-style-name="nicedate" text:fixed="true" text:date-value="2017-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5316</text:span><text:date style:data-style-name="nicedate" text:fixed="true" text:date-value="2017-08-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uisnummerbesluit, intrekken adressen/huisnummers, Laan van Hooglede 39, Vlaardin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21</meta:user-defined>
    <meta:user-defined meta:name="OVERHEIDop.publicationIssue">145316</meta:user-defined>
    <meta:user-defined meta:name="OVERHEIDop.GmbID/DC.identifier">gmb-2017-145316</meta:user-defined>
    <meta:user-defined meta:name="OVERHEID.TaxonomieBeleidsagenda/OVERHEID.category">Huisvesting | Organisatie en beleid</meta:user-defined>
    <meta:user-defined meta:name="OVERHEIDop.referentienummer">1601735</meta:user-defined>
    <meta:user-defined meta:name="OVERHEID.Organisatietype/OVERHEID.organisationType">gemeente</meta:user-defined>
    <meta:user-defined meta:name="OVERHEID.Informatietype/DC.type">officiële publicatie</meta:user-defined>
    <dc:language>nl</dc:language>
    <meta:user-defined meta:name="OVERHEID.Gemeente/DC.creator">Vlaardingen</meta:user-defined>
    <meta:user-defined meta:name="OVERHEID.PostcodeHuisnummer/OVERHEIDop.postcodeHuisnummer">3136LT 39</meta:user-defined>
    <meta:user-defined meta:name="OVERHEIDop.woonplaats">Vlaardingen</meta:user-defined>
    <meta:user-defined meta:name="OVERHEIDop.straatnaam">Laan van Hooglede</meta:user-defined>
    <meta:user-defined meta:name="OVERHEIDgvop.Informatietype/DC.type">Beschikkingen | afhandeling</meta:user-defined>
    <meta:user-defined meta:name="OVERHEID.Gemeente/OVERHEID.authority">Vlaardingen</meta:user-defined>
    <meta:user-defined meta:name="OVERHEID.Gemeente/DCTERMS.publisher">Vlaardingen</meta:user-defined>
    <meta:user-defined meta:name="OVERHEIDop.externeBijlage">Besluit nummeraanduiding|exb-2017-36187</meta:user-defined>
    <meta:user-defined meta:name="OVERHEID.EPSG28992/DC.spatial">83078 437643</meta:user-defined>
    <meta:user-defined meta:name="OVERHEIDop.versieInformatie"/>
  </office:meta>
</office:document-meta>
</file>