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Ingetrokken, Havik 11, verwijderen van asbesthoudend materiaal, 08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Ingetrokken, Havik 11, het verwijderen van asbesthoudend materiaal, 08-08-2017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1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1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1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Ingetrokken, Havik 11, verwijderen van asbesthoudend materiaal, 08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313</meta:user-defined>
    <meta:user-defined meta:name="OVERHEIDop.GmbID/DC.identifier">gmb-2017-145313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1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X 11</meta:user-defined>
    <meta:user-defined meta:name="OVERHEIDop.woonplaats">Amersfoort</meta:user-defined>
    <meta:user-defined meta:name="OVERHEIDop.straatnaam">Havi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37 463255</meta:user-defined>
    <meta:user-defined meta:name="OVERHEIDop.versieInformatie"/>
  </office:meta>
</office:document-meta>
</file>