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driehoeksreclameborden ter aankondiging van de opendag Terra MBO te Emmen.</text:p>
            <text:p text:style-name="common-al">De vergunning geldt voor een periode van 12 januari 2017 tot en met 25 januari 2018.</text:p>
            <text:p text:style-name="common-al"/>
            <text:p text:style-name="common-al">Verzonden op 15 augustus 2017.</text:p>
            <text:p text:style-name="common-al"/>
            <text:p text:style-name="common-al">Kenmerk 2100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31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1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1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10</meta:user-defined>
    <meta:user-defined meta:name="OVERHEIDop.GmbID/DC.identifier">gmb-2017-145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