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Gretha Hofstralaan 102-112 doorlopen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span text:style-name="nadrukcur">Door de verlening van een nieuwe vergunning met daarin een reeks dezelfde adressen als eerder toegekend worden deze eerder benoemde adressen eerst ingetrokken alvorens de nieuwe weer toe te kennen:</text:span>
          </text:p>
            <text:p text:style-name="common-al">Gretha Hofstralaan 102-112 doorlopend (datum intrekkingsbesluit: 10-8-2017) doc 160173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5309</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09</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09</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Gretha Hofstralaan 102-112 doorlopen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09</meta:user-defined>
    <meta:user-defined meta:name="OVERHEIDop.GmbID/DC.identifier">gmb-2017-145309</meta:user-defined>
    <meta:user-defined meta:name="OVERHEID.TaxonomieBeleidsagenda/OVERHEID.category">Huisvesting | Organisatie en beleid</meta:user-defined>
    <meta:user-defined meta:name="OVERHEIDop.referentienummer">160173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 102</meta:user-defined>
    <meta:user-defined meta:name="OVERHEIDop.woonplaats">Vlaardingen</meta:user-defined>
    <meta:user-defined meta:name="OVERHEIDop.straatnaam">Gretha Hofstra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36186</meta:user-defined>
    <meta:user-defined meta:name="OVERHEID.EPSG28992/DC.spatial">83080 437625</meta:user-defined>
    <meta:user-defined meta:name="OVERHEIDop.versieInformatie"/>
  </office:meta>
</office:document-meta>
</file>