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 2851 BE  Haastrecht, kadastraal bekend als gemeente Haastrecht, sectie B, nummer 4691</text:p>
      <text:section text:name="zakelijke-mededeling_id1-3-2" text:style-name="zakelijke-mededeling">
        <text:section text:name="zakelijke-mededeling-tekst_id1-3-2-1" text:style-name="zakelijke-mededeling-tekst">
          <text:section text:name="tekst_id1-3-2-1-1" text:style-name="tekst">
            <text:p text:style-name="common-al">Op 14 augustus 2017 heeft de gemeente een aanvraag ontvangen voor een omgevingsvergunning voor het kappen van 3 bomen (esdoorns en een es) in de Overtuin Bisdom van Vlliet op locatie tegenover Hoogstraat 166, 2851 BE  Haastrecht, kadastraal bekend als gemeente Haastrecht, sectie B, nummer 4691. De aanvraag is geregistreerd onder zaaknummer SXO-201722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30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Hoogstraat 166, 2851 BE  Haastrecht, kadastraal bekend als gemeente Haastrecht, sectie B, nummer 4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08</meta:user-defined>
    <meta:user-defined meta:name="OVERHEIDop.GmbID/DC.identifier">gmb-2017-14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98.21 445936.26</meta:user-defined>
    <meta:user-defined meta:name="OVERHEIDop.versieInformatie"/>
  </office:meta>
</office:document-meta>
</file>