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AZE ACHTER NUMMER 33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bijgebouw (voormalige woning) op het perceel Weaze achter nummer 33 te Aldeboarn (15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30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0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0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AZE ACHTER NUMMER 33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307</meta:user-defined>
    <meta:user-defined meta:name="OVERHEIDop.GmbID/DC.identifier">gmb-2017-145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E 33</meta:user-defined>
    <meta:user-defined meta:name="OVERHEIDop.woonplaats">Aldeboarn</meta:user-defined>
    <meta:user-defined meta:name="OVERHEIDop.straatnaam">Weaz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37 562457</meta:user-defined>
    <meta:user-defined meta:name="OVERHEIDop.versieInformatie"/>
  </office:meta>
</office:document-meta>
</file>