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Drijbersingel 19, wijzigen bestemmingsplan (zaaknummer 2028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Drijbersingel 19 </text:span>
            <text:span text:style-name="nadrukvet">– </text:span>ontvangen 15 augustus 2017 voor het wijzigen van het bestemmingsplan naar leisure en horec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30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Drijbersingel 19, wijzigen bestemmingsplan (zaaknummer 202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01</meta:user-defined>
    <meta:user-defined meta:name="OVERHEIDop.GmbID/DC.identifier">gmb-2017-14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A 19 202</meta:user-defined>
    <meta:user-defined meta:name="OVERHEIDop.woonplaats">Zwolle</meta:user-defined>
    <meta:user-defined meta:name="OVERHEIDop.straatnaam">Burgemeester Drijber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7 503506</meta:user-defined>
    <meta:user-defined meta:name="OVERHEIDop.versieInformatie"/>
  </office:meta>
</office:document-meta>
</file>