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eeren van een oprit op het voorerf, Voorstraat 32, 3135 H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creeren van een oprit op het voorerf </text:p>
            <text:p text:style-name="common-al">Met de adressering         :  Voorstraat 32, 3135 HX </text:p>
            <text:p text:style-name="common-al">Kenmerk                         :  OVXINR-4457</text:p>
            <text:p text:style-name="common-al">Type aanvraag                :  omgevingsvergunning regulier</text:p>
            <text:p text:style-name="common-al">Datum ontvangst          :           11 augustus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30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0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0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eeren van een oprit op het voorerf, Voorstraat 32, 3135 H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00</meta:user-defined>
    <meta:user-defined meta:name="OVERHEIDop.GmbID/DC.identifier">gmb-2017-145300</meta:user-defined>
    <meta:user-defined meta:name="OVERHEID.TaxonomieBeleidsagenda/OVERHEID.category">Huisvesting | Organisatie en beleid</meta:user-defined>
    <meta:user-defined meta:name="OVERHEIDop.referentienummer">OVXINR-4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HX 32</meta:user-defined>
    <meta:user-defined meta:name="OVERHEIDop.woonplaats">Vlaarding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6 436915</meta:user-defined>
    <meta:user-defined meta:name="OVERHEIDop.versieInformatie"/>
  </office:meta>
</office:document-meta>
</file>