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reesweg 11 en 13, Z/16/077270, bouwen 2-onder-1 kapwoning, 24 jan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53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reesweg 11 en 13, Z/16/077270, bouwen 2-onder-1 kapwoning, 2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30</meta:user-defined>
    <meta:user-defined meta:name="OVERHEIDop.GmbID/DC.identifier">gmb-2017-1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op.woonplaats">Almelo</meta:user-defined>
    <meta:user-defined meta:name="OVERHEIDop.straatnaam">Nijree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6 483899</meta:user-defined>
    <meta:user-defined meta:name="OVERHEIDop.versieInformatie"/>
  </office:meta>
</office:document-meta>
</file>