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enikshof 3 te Nijmegen: vergroten van het huidige brandcompartimen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1-2017</text:p>
            <text:p text:style-name="common-al">
            <text:span text:style-name="nadrukvet">Omschrijving: </text:span>vergroten van het huidige brandcompartiment (Fenikshof 3 te Nijmegen)</text:p>
            <text:p text:style-name="common-al">
            <text:span text:style-name="nadrukvet">Activiteiten: </text:span>Bouwen; </text:p>
            <text:p text:style-name="common-al">
            <text:span text:style-name="nadrukvet">Zaaknummer: </text:span>W.Z16.105045.01</text:p>
            <text:p text:style-name="common-al">
            <text:span text:style-name="nadrukvet">Product: </text:span>omgevingsvergunning</text:p>
            <text:p text:style-name="common-al">
            <text:span text:style-name="nadrukvet">Ontvangst: </text:span>27-12-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F4A38A8-2997-426B-9967-673643A3E9EA" xlink:type="simple">http://www.nijmegen.nl/vergunningpagina/?guid=5F4A38A8-2997-426B-9967-673643A3E9E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53</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3</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3</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enikshof 3 te Nijmegen: vergroten van het huidige brandcompartimen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1453</meta:user-defined>
    <meta:user-defined meta:name="OVERHEIDop.GmbID/DC.identifier">gmb-2017-14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RX 15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405.54 428672.35</meta:user-defined>
    <meta:user-defined meta:name="OVERHEIDop.versieInformatie"/>
  </office:meta>
</office:document-meta>
</file>