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uissteeg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aanvraag ontvangen voor een ontheffing APV/bijzondere wetten voor aanvraag ontheffing voor voorwerpen op of aan de weg Kruissteeg 2 te Schoonhoven op locatie Kruissteeg 2 in Schoonhoven. De aanvraag is geregistreerd onder zaaknummer SXO-201722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9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uissteeg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99</meta:user-defined>
    <meta:user-defined meta:name="OVERHEIDop.GmbID/DC.identifier">gmb-2017-14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V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06 440026</meta:user-defined>
    <meta:user-defined meta:name="OVERHEIDop.versieInformatie"/>
  </office:meta>
</office:document-meta>
</file>