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uissteeg 2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7 heeft de gemeente een aanvraag ontvangen voor een ontheffing APV/bijzondere wetten voor aanvraag ontheffing voor voorwerpen op of aan de weg Kruissteeg 2 te Schoonhoven op locatie Kruissteeg 2 in Schoonhoven. De aanvraag is geregistreerd onder zaaknummer SXO-2017229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5298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9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9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ruissteeg 2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298</meta:user-defined>
    <meta:user-defined meta:name="OVERHEIDop.GmbID/DC.identifier">gmb-2017-145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DV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06 440026</meta:user-defined>
    <meta:user-defined meta:name="OVERHEIDop.versieInformatie"/>
  </office:meta>
</office:document-meta>
</file>